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8f49" officeooo:paragraph-rsid="000c8f49"/>
    </style:style>
    <style:style style:name="P2" style:family="paragraph" style:parent-style-name="Heading_20_8">
      <loext:graphic-properties draw:fill-image-width="0cm" draw:fill-image-height="0cm"/>
      <style:paragraph-properties fo:margin-top="0.199cm" fo:margin-bottom="0.21cm" style:contextual-spacing="false" style:shadow="none"/>
      <style:text-properties loext:shadow="none"/>
    </style:style>
    <style:style style:name="P3" style:family="paragraph" style:parent-style-name="Standard">
      <style:text-properties style:font-name="Arial" officeooo:rsid="000c8f49" officeooo:paragraph-rsid="000c8f49"/>
    </style:style>
    <style:style style:name="P4" style:family="paragraph" style:parent-style-name="Standard">
      <style:text-properties style:font-name="Arial" fo:font-weight="bold" officeooo:rsid="000c8f49" officeooo:paragraph-rsid="000c8f49" fo:background-color="#cccccc" style:font-weight-asian="bold" style:font-weight-complex="bold"/>
    </style:style>
    <style:style style:name="P5" style:family="paragraph" style:parent-style-name="Heading_20_1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Heading_20_8">
      <style:text-properties style:font-name="Arial"/>
    </style:style>
    <style:style style:name="P7" style:family="paragraph" style:parent-style-name="Heading_20_8">
      <style:text-properties style:font-name="Arial" officeooo:paragraph-rsid="000c8f49"/>
    </style:style>
    <style:style style:name="P8" style:family="paragraph" style:parent-style-name="Standard">
      <style:text-properties style:font-name="Arial" officeooo:rsid="000c8f49" officeooo:paragraph-rsid="000c8f49" fo:background-color="#ffffff"/>
    </style:style>
    <style:style style:name="T1" style:family="text">
      <style:text-properties officeooo:rsid="000c8f4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c8f49" style:font-weight-asian="normal" style:font-weight-complex="normal"/>
    </style:style>
    <style:style style:name="T5" style:family="text">
      <style:text-properties fo:font-size="12pt" fo:font-weight="bold" style:font-size-asian="10.5pt" style:font-weight-asian="bold" style:font-size-complex="12pt" style:font-weight-complex="bold"/>
    </style:style>
    <style:style style:name="T6" style:family="text">
      <style:text-properties style:font-name="Liberation Serif" officeooo:rsid="000d7656" style:font-name-asian="Liberation Serif" style:font-name-complex="Liberation Serif"/>
    </style:style>
    <style:style style:name="T7" style:family="text">
      <style:text-properties style:font-name="Liberation Serif1" officeooo:rsid="000d7656" style:font-name-asian="SimSun" style:font-name-complex="Mangal1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officeooo:rsid="000d7656"/>
    </style:style>
    <style:style style:name="T11" style:family="text">
      <style:text-properties officeooo:rsid="000d7656" style:font-name-asian="Liberation Serif" style:font-name-complex="Liberation Serif"/>
    </style:style>
    <style:style style:name="T12" style:family="text">
      <style:text-properties officeooo:rsid="000ef921" style:font-name-asian="Liberation Serif" style:font-name-complex="Liberation Serif"/>
    </style:style>
    <style:style style:name="T13" style:family="text">
      <style:text-properties officeooo:rsid="000d7656" style:font-name-asian="SimSun" style:font-name-complex="Mangal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AIRE DE CONSULTATION RELATIVE AU PROJET DE PLAN DE PREVENTION <text:span text:style-name="T1">DU BRUIT DANS L'ENVIRONNEMENT DE L'ETAT (PPBE)</text:span></text:p>
      <text:p text:style-name="P1"/>
      <text:p text:style-name="P3">Exprimez-vous en complétant le formulaire</text:p>
      <text:p text:style-name="P7"><draw:frame draw:style-name="fr1" draw:name="Cadre1" text:anchor-type="paragraph" svg:x="3.11cm" svg:y="0.229cm" svg:width="12.681cm" draw:z-index="0"><draw:text-box fo:min-height="0.801cm"><text:p text:style-name="Frame_20_contents"/></draw:text-box></draw:frame><text:span text:style-name="T5">Votre</text:span> <text:span text:style-name="T2">nom<text:tab/><text:tab/></text:span></text:p>
      <text:p text:style-name="P6"><draw:frame draw:style-name="fr1" draw:name="Cadre2" text:anchor-type="paragraph" svg:x="3.141cm" svg:y="0.22cm" svg:width="12.681cm" draw:z-index="1"><draw:text-box fo:min-height="0.801cm"><text:p text:style-name="Frame_20_contents"/></draw:text-box></draw:frame><text:span text:style-name="T5">Votre</text:span> <text:span text:style-name="T2">prénom</text:span></text:p>
      <text:p text:style-name="P6"><draw:frame draw:style-name="fr1" draw:name="Cadre3" text:anchor-type="paragraph" svg:x="0.046cm" svg:y="1.025cm" svg:width="17.967cm" draw:z-index="2"><draw:text-box fo:min-height="0.801cm"><text:p text:style-name="Frame_20_contents"/></draw:text-box></draw:frame><text:span text:style-name="T5">Votre</text:span> <text:span text:style-name="T2">adresse</text:span></text:p>
      <text:p text:style-name="Heading_20_8"><draw:frame draw:style-name="fr1" draw:name="Cadre4" text:anchor-type="paragraph" svg:x="0.046cm" svg:y="0.914cm" svg:width="17.967cm" draw:z-index="3"><draw:text-box fo:min-height="0.801cm"><text:p text:style-name="Frame_20_contents"/></draw:text-box></draw:frame><draw:frame draw:style-name="fr1" draw:name="Cadre5" text:anchor-type="paragraph" svg:x="2.798cm" svg:y="1.898cm" svg:width="1.431cm" draw:z-index="4"><draw:text-box fo:min-height="0.801cm"><text:p text:style-name="Frame_20_contents"/></draw:text-box></draw:frame><draw:frame draw:style-name="fr1" draw:name="Cadre6" text:anchor-type="paragraph" svg:x="6.74cm" svg:y="1.856cm" svg:width="11.273cm" draw:z-index="5"><draw:text-box fo:min-height="0.801cm"><text:p text:style-name="Frame_20_contents"/></draw:text-box></draw:frame><text:span text:style-name="T9">Code</text:span><text:span text:style-name="T8"> </text:span><text:span text:style-name="T9">Postal</text:span><text:span text:style-name="T8"> <text:s text:c="9"/></text:span><text:s/><text:span text:style-name="T9">Commune</text:span></text:p>
      <text:p text:style-name="P2"/>
      <text:p text:style-name="P2"><draw:frame draw:style-name="fr1" draw:name="Cadre7" text:anchor-type="paragraph" svg:x="8.777cm" svg:y="-0.113cm" svg:width="9.236cm" draw:z-index="6"><draw:text-box fo:min-height="0.801cm"><text:p text:style-name="Frame_20_contents"/></draw:text-box></draw:frame><text:span text:style-name="T8">Votre adresse de messagerie électronique</text:span><text:tab/></text:p>
      <text:p text:style-name="P6">Votre remarque :<text:span text:style-name="T3"> </text:span><text:span text:style-name="T4">cochez-la</text:span><text:span text:style-name="T3"> ou les case(s) suivante (s)</text:span></text:p>
      <text:p text:style-name="P3"><text:span text:style-name="T11">□ </text:span><text:span text:style-name="T12">e</text:span>st d'ordre général</text:p>
      <text:p text:style-name="P3"><text:span text:style-name="T11">□</text:span><text:span text:style-name="T13"> </text:span>concerne un itinéraire routier précis :</text:p>
      <text:p text:style-name="P1"><draw:frame draw:style-name="fr1" draw:name="Cadre8" text:anchor-type="paragraph" svg:x="0.046cm" svg:y="0.268cm" svg:width="17.967cm" draw:z-index="7"><draw:text-box fo:min-height="0.801cm"><text:p text:style-name="Frame_20_contents"/></draw:text-box></draw:frame><text:span text:style-name="T6">□ </text:span>c<text:span text:style-name="T8">oncerne la commune de</text:span> :</text:p>
      <text:p text:style-name="P1"><draw:frame draw:style-name="fr1" draw:name="Cadre9" text:anchor-type="paragraph" svg:x="0.046cm" svg:y="0.347cm" svg:width="17.967cm" draw:z-index="8"><draw:text-box fo:min-height="0.801cm"><text:p text:style-name="Frame_20_contents"/></draw:text-box></draw:frame><text:span text:style-name="T6">□</text:span><text:span text:style-name="T7"> </text:span><text:span text:style-name="T8">concerne le chapitre suivant du PPBE : indiquez le n</text:span><text:span text:style-name="T10">°</text:span><text:span text:style-name="T8"> du dit chapitre</text:span></text:p>
      <text:p text:style-name="P6"><draw:frame draw:style-name="fr1" draw:name="Cadre10" text:anchor-type="paragraph" svg:x="0.046cm" svg:y="0.295cm" svg:width="17.967cm" draw:z-index="9"><draw:text-box fo:min-height="0.801cm"><text:p text:style-name="Frame_20_contents"/></draw:text-box></draw:frame>Exprimez-vous : <text:span text:style-name="T3">si cela vous apparaît nécessaire, indiquez si vous êtes propriétaire ou locataire du bien </text:span><text:span text:style-name="T4">objet de votre remarque, l'adresse de la propriété, sa référence cadastrale, sa date de construction,...</text:span></text:p>
      <text:p text:style-name="P4"><draw:frame draw:style-name="fr1" draw:name="Cadre11" text:anchor-type="paragraph" svg:x="0.046cm" svg:y="0.046cm" svg:width="17.967cm" draw:z-index="10"><draw:text-box fo:min-height="5.443cm"><text:p text:style-name="Frame_20_contents"/></draw:text-box></draw:frame>Retournez ce formulaire à l'adresse ci-dessous :</text:p>
      <text:p text:style-name="P8">ddt-ppbe@aisne.gouv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2" style:display-name="Heading 2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>
      <style:text-properties fo:font-size="12pt" fo:font-weight="bold"/>
    </style:style>
    <style:style style:name="Heading_20_9" style:display-name="Heading 9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5T14:32:40.483000000</meta:creation-date>
    <dc:date>2024-01-30T14:35:33.754000000</dc:date>
    <meta:editing-duration>PT10M15S</meta:editing-duration>
    <meta:editing-cycles>6</meta:editing-cycles>
    <meta:generator>LibreOffice/7.3.7.2.M4$Windows_X86_64 LibreOffice_project/527cb563abf888fee92f6078b4bfb61fd86b64d9</meta:generator>
    <meta:document-statistic meta:table-count="0" meta:image-count="0" meta:object-count="0" meta:page-count="1" meta:paragraph-count="15" meta:word-count="115" meta:character-count="754" meta:non-whitespace-character-count="641"/>
  </office:meta>
</office:document-meta>
</file>